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640110C09D.png"/>
  <manifest:file-entry manifest:media-type="image/png" manifest:full-path="Pictures/10000201000000FD000000F8E15469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re1-title">
      <style:graphic-properties draw:stroke="none" draw:fill="none" draw:fill-color="#ffffff" draw:textarea-horizontal-align="left" draw:textarea-vertical-align="middle" draw:auto-grow-height="true" draw:auto-grow-width="false" fo:min-height="3.83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33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5.349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Standard-notes">
      <style:graphic-properties draw:fill-color="#ffffff" fo:min-height="11.432cm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349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text:enable-numbering="false" fo:text-indent="0cm" style:punctuation-wrap="hanging" style:line-break="strict"/>
    </style:style>
    <style:style style:name="P4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5" style:family="paragraph">
      <style:paragraph-properties fo:margin-left="2.063cm" fo:margin-right="0cm" fo:margin-top="0.176cm" fo:margin-bottom="0cm" text:enable-numbering="false" fo:text-indent="-0.793cm" style:punctuation-wrap="hanging" style:line-break="strict"/>
    </style:style>
    <style:style style:name="P6" style:family="paragraph">
      <style:paragraph-properties fo:margin-left="0.952cm" fo:margin-right="0cm" fo:margin-top="0.211cm" fo:margin-bottom="0cm" text:enable-numbering="false" fo:text-indent="-0.952cm" style:punctuation-wrap="hanging" style:line-break="strict"/>
    </style:style>
    <style:style style:name="T1" style:family="text">
      <style:text-properties fo:color="#000000" fo:language="de" fo:country="DE"/>
    </style:style>
    <style:style style:name="T2" style:family="text">
      <style:text-properties fo:font-size="20pt" fo:language="en" fo:country="US" fo:font-weight="bold" style:font-size-asian="20pt" style:font-size-complex="20pt"/>
    </style:style>
    <style:style style:name="T3" style:family="text">
      <style:text-properties fo:language="en" fo:country="US"/>
    </style:style>
    <style:style style:name="T4" style:family="text">
      <style:text-properties fo:language="de" fo:country="DE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/>
        <style:text-properties fo:font-family="Arial" style:font-pitch="variable" fo:color="#808080" fo:font-size="100%"/>
      </text:list-level-style-bullet>
      <text:list-level-style-bullet text:level="3" text:bullet-char="-">
        <style:list-level-properties text:space-before="2.54cm"/>
        <style:text-properties fo:font-family="Arial" style:font-pitch="variable" fo:color="#808080" fo:font-size="100%"/>
      </text:list-level-style-bullet>
      <text:list-level-style-bullet text:level="4" text:bullet-char="-">
        <style:list-level-properties text:space-before="3.81cm"/>
        <style:text-properties fo:font-family="Arial" style:font-pitch="variable" fo:color="#808080" fo:font-size="100%"/>
      </text:list-level-style-bullet>
      <text:list-level-style-bullet text:level="5" text:bullet-char="-">
        <style:list-level-properties text:space-before="5.08cm"/>
        <style:text-properties fo:font-family="Arial" style:font-pitch="variable" fo:color="#808080" fo:font-size="100%"/>
      </text:list-level-style-bullet>
      <text:list-level-style-bullet text:level="6" text:bullet-char="-">
        <style:list-level-properties text:space-before="5.08cm"/>
        <style:text-properties fo:font-family="Arial" style:font-pitch="variable" fo:color="#808080" fo:font-size="100%"/>
      </text:list-level-style-bullet>
      <text:list-level-style-bullet text:level="7" text:bullet-char="-">
        <style:list-level-properties text:space-before="5.08cm"/>
        <style:text-properties fo:font-family="Arial" style:font-pitch="variable" fo:color="#808080" fo:font-size="100%"/>
      </text:list-level-style-bullet>
      <text:list-level-style-bullet text:level="8" text:bullet-char="-">
        <style:list-level-properties text:space-before="5.08cm"/>
        <style:text-properties fo:font-family="Arial" style:font-pitch="variable" fo:color="#808080" fo:font-size="100%"/>
      </text:list-level-style-bullet>
      <text:list-level-style-bullet text:level="9" text:bullet-char="-">
        <style:list-level-properties text:space-before="5.08cm"/>
        <style:text-properties fo:font-family="Arial" style:font-pitch="variable" fo:color="#80808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pitch="variable" fo:color="#80808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pitch="variable" fo:color="#808080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pitch="variable" fo:color="#808080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pitch="variable" fo:color="#80808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pitch="variable" fo:color="#80808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pitch="variable" fo:color="#80808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pitch="variable" fo:color="#808080" fo:font-size="100%"/>
      </text:list-level-style-bullet>
    </text:list-style>
  </office:automatic-styles>
  <office:body>
    <office:presentation>
      <draw:page draw:name="Topic" draw:style-name="dp1" draw:master-page-name="Titre1">
        <office:forms form:automatic-focus="false" form:apply-design-mode="false"/>
        <draw:frame presentation:style-name="pr1" draw:text-style-name="P2" draw:layer="layout" svg:width="17.184cm" svg:height="4.085cm" svg:x="1.901cm" svg:y="6.923cm" presentation:class="title" presentation:user-transformed="true">
          <draw:text-box>
            <text:p text:style-name="P1"><text:span text:style-name="T1">Topic</text:span></text:p>
          </draw:text-box>
        </draw:frame>
        <draw:frame presentation:style-name="pr2" draw:text-style-name="P2" draw:layer="layout" svg:width="17.78cm" svg:height="4.87cm" svg:x="1.689cm" svg:y="11.076cm">
          <draw:text-box>
            <text:p text:style-name="P3"><text:span text:style-name="T2">Authors</text:span></text:p>
            <text:p text:style-name="P3"><text:span text:style-name="T2"/></text:p>
            <text:p text:style-name="P3"><text:span text:style-name="T2">Dat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troduction" draw:style-name="dp1" draw:master-page-name="Standard">
        <draw:frame presentation:style-name="pr4" draw:text-style-name="P2" draw:layer="layout" svg:width="24.902cm" svg:height="1.609cm" svg:x="0.498cm" svg:y="0.327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5" draw:text-style-name="P2" draw:layer="layout" svg:width="24.902cm" svg:height="15.603cm" svg:x="0.498cm" svg:y="2.324cm" presentation:class="outline" presentation:user-transformed="true">
          <draw:text-box>
            <text:list text:style-name="L3">
              <text:list-item>
                <text:p text:style-name="P4"><text:span text:style-name="T3">What is the problem?</text:span></text:p>
              </text:list-item>
            </text:list>
            <text:list text:style-name="L3">
              <text:list-item>
                <text:p text:style-name="P4"><text:span text:style-name="T3">Why is it important?</text:span></text:p>
              </text:list-item>
            </text:list>
            <text:list text:style-name="L3">
              <text:list-item>
                <text:p text:style-name="P4"><text:span text:style-name="T3">…</text:span><text:span text:style-name="T3">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ferences" draw:style-name="dp1" draw:master-page-name="Standard">
        <draw:frame presentation:style-name="pr4" draw:text-style-name="P2" draw:layer="layout" svg:width="24.902cm" svg:height="1.609cm" svg:x="0.498cm" svg:y="0.327cm" presentation:class="title" presentation:user-transformed="true">
          <draw:text-box>
            <text:p text:style-name="P1"><text:span text:style-name="T4">References</text:span></text:p>
          </draw:text-box>
        </draw:frame>
        <draw:frame presentation:style-name="pr7" draw:text-style-name="P2" draw:layer="layout" svg:width="24.902cm" svg:height="15.603cm" svg:x="0.498cm" svg:y="2.324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7dcaff" draw:end-color="#0066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pitch="variable" fo:color="#80808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pitch="variable" fo:color="#80808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pitch="variable" fo:color="#80808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pitch="variable" fo:color="#80808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pitch="variable" fo:color="#80808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pitch="variable" fo:color="#80808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pitch="variable" fo:color="#80808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pitch="variable" fo:color="#80808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pitch="variable" fo:color="#80808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pitch="variable" fo:color="#80808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pitch="variable" fo:color="#80808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pitch="variable" fo:color="#80808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pitch="variable" fo:color="#80808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pitch="variable" fo:color="#80808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6" style:family="presentation" style:parent-style-name="Standard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7" style:family="presentation" style:parent-style-name="Standard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8" style:family="presentation" style:parent-style-name="Standard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9" style:family="presentation" style:parent-style-name="Standard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pitch="variable" fo:color="#80808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pitch="variable" fo:color="#80808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pitch="variable" fo:color="#80808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pitch="variable" fo:color="#80808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pitch="variable" fo:color="#80808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pitch="variable" fo:color="#80808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pitch="variable" fo:color="#80808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pitch="variable" fo:color="#80808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pitch="variable" fo:color="#80808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pitch="variable" fo:color="#80808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pitch="variable" fo:color="#80808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pitch="variable" fo:color="#80808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pitch="variable" fo:color="#80808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pitch="variable" fo:color="#80808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4" style:family="presentation" style:parent-style-name="Titre1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5" style:family="presentation" style:parent-style-name="Titre1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6" style:family="presentation" style:parent-style-name="Titre1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7" style:family="presentation" style:parent-style-name="Titre1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8" style:family="presentation" style:parent-style-name="Titre1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9" style:family="presentation" style:parent-style-name="Titre1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66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re1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90%" fo:text-align="end" text:enable-numbering="false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20%" text:enable-numbering="false" fo:text-indent="0cm" style:punctuation-wrap="hanging" style:line-break="strict"/>
    </style:style>
    <style:style style:name="T1" style:family="text">
      <style:text-properties fo:color="#0066cc" fo:font-size="12pt" fo:language="de" fo:country="DE" fo:font-weight="bold" style:font-size-asian="12pt" style:font-size-complex="12pt"/>
    </style:style>
    <style:style style:name="T2" style:family="text">
      <style:text-properties fo:color="#ffffff" fo:font-size="12pt" fo:language="en" fo:country="US" fo:font-weight="bold" style:font-family-asian="'ＭＳ Ｐゴシック'" style:font-family-generic-asian="swiss" style:font-pitch-asian="variable" style:font-size-asian="12pt" style:language-asian="ja" style:country-asian="JP" style:font-family-complex="'ＭＳ Ｐゴシック'" style:font-family-generic-complex="swiss" style:font-pitch-complex="variable" style:font-size-complex="12pt"/>
    </style:style>
    <style:style style:name="T3" style:family="text">
      <style:text-properties fo:color="#0066cc" fo:font-family="'Arial Rounded MT Bold'" style:font-family-generic="swiss" style:font-pitch="variable" fo:font-size="12pt" fo:language="de" fo:country="DE" style:font-size-asian="12pt" style:font-size-complex="12pt"/>
    </style:style>
    <style:style style:name="T4" style:family="text">
      <style:text-properties fo:color="#0066cc" fo:font-size="9pt" fo:language="de" fo:country="DE" style:font-size-asian="9pt" style:font-size-complex="9pt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color="#3c79b6" fo:font-family="'Arial Rounded MT Bold'" style:font-family-generic="swiss" style:font-pitch="variable" fo:font-size="24pt" fo:language="en" fo:country="US" style:font-size-asian="24pt" style:font-size-complex="24pt"/>
    </style:style>
    <style:style style:name="T7" style:family="text">
      <style:text-properties fo:color="#3c79b6" fo:font-family="'Times New Roman'" style:font-family-generic="roman" style:font-pitch="variable" fo:font-size="24pt" fo:language="en" fo:country="US" fo:font-weight="bold" style:font-size-asian="24pt" style:font-size-complex="24pt"/>
    </style:style>
    <style:style style:name="T8" style:family="text">
      <style:text-properties fo:color="#3c79b6" fo:font-family="'Courier New'" style:font-family-generic="modern" style:font-pitch="fixed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6cc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Arial Rounded MT Bold'" style:font-family-generic="swiss" style:font-pitch="variable" fo:color="#0066cc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Arial Rounded MT Bold'" style:font-family-generic="swiss" style:font-pitch="variable" fo:color="#3c79b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4.902cm" svg:height="1.615cm" svg:x="0.498cm" svg:y="0.324cm" presentation:class="title" presentation:placeholder="true">
        <draw:text-box/>
      </draw:frame>
      <draw:frame presentation:style-name="Standard-outline1" draw:layer="backgroundobjects" svg:width="24.902cm" svg:height="15.603cm" svg:x="0.498cm" svg:y="2.324cm" presentation:class="outline" presentation:placeholder="true">
        <draw:text-box/>
      </draw:frame>
      <draw:frame draw:name="hui_logo_200" draw:style-name="gr3" draw:text-style-name="P3" draw:layer="backgroundobjects" svg:width="1.804cm" svg:height="0.904cm" svg:x="23.301cm" svg:y="17.22cm">
        <draw:image xlink:href="Pictures/10000201000000C8000000640110C09D.png" xlink:type="simple" xlink:show="embed" xlink:actuate="onLoad">
          <text:p/>
        </draw:image>
      </draw:frame>
      <draw:custom-shape draw:style-name="gr4" draw:text-style-name="P5" draw:layer="backgroundobjects" svg:width="6.099cm" svg:height="0.768cm" svg:x="0cm" svg:y="18.362cm">
        <text:p text:style-name="P4"><text:span text:style-name="T1"><text:page-number>&lt;numéro&gt;</text:page-number></text:span></text:p>
        <draw:enhanced-geometry svg:viewBox="0 0 21600 21600" draw:type="mso-spt202" draw:enhanced-path="M 0 0 L 21600 0 21600 21600 0 21600 0 0 Z N"/>
      </draw:custom-shape>
      <draw:custom-shape draw:style-name="gr5" draw:text-style-name="P5" draw:layer="backgroundobjects" svg:width="3.687cm" svg:height="1.239cm" svg:x="0.538cm" svg:y="13.926cm">
        <text:p text:style-name="P6"><text:span text:style-name="T2">May 2006 - </text:span><text:span text:style-name="T2"><text:page-number>&lt;numéro&gt;</text:page-number></text:span></text:p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5.495cm" svg:height="1.059cm" svg:x="19.901cm" svg:y="17.926cm">
        <text:p text:style-name="P7"><text:span text:style-name="T3">Systems Architecture</text:span></text:p>
        <text:p text:style-name="P7"><text:span text:style-name="T4">http://sar.informatik.hu-berlin.de</text:span></text:p>
        <draw:enhanced-geometry svg:viewBox="0 0 21600 21600" draw:type="mso-spt202" draw:enhanced-path="M 0 0 L 21600 0 21600 21600 0 21600 0 0 Z N"/>
      </draw:custom-shape>
      <draw:custom-shape draw:style-name="gr7" draw:text-style-name="P5" draw:layer="backgroundobjects" svg:width="22.437cm" svg:height="0.211cm" svg:x="0.635cm" svg:y="1.92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rect draw:style-name="gr8" draw:text-style-name="P8" draw:layer="backgroundobjects" svg:width="19.05cm" svg:height="25.4cm" svg:x="0cm" svg:y="0cm">
          <text:p/>
        </draw:rect>
        <draw:frame presentation:style-name="pr1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1" draw:text-style-name="P5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" draw:text-style-name="P10" draw:layer="backgroundobjects" svg:width="8.255cm" svg:height="1.271cm" svg:x="10.79cm" svg:y="24.125cm" presentation:class="page-number">
          <draw:text-box>
            <text:p text:style-name="P9"><text:span text:style-name="T5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draw:frame draw:name="right" draw:style-name="gr3" draw:text-style-name="P3" draw:layer="backgroundobjects" svg:width="3.144cm" svg:height="3.087cm" svg:x="21.502cm" svg:y="0.322cm">
        <draw:image xlink:href="Pictures/10000201000000FD000000F8E1546960.png" xlink:type="simple" xlink:show="embed" xlink:actuate="onLoad">
          <text:p/>
        </draw:image>
      </draw:frame>
      <draw:custom-shape draw:style-name="gr4" draw:text-style-name="P5" draw:layer="backgroundobjects" svg:width="9.798cm" svg:height="2.088cm" svg:x="15.505cm" svg:y="3.126cm">
        <text:p text:style-name="P11"><text:span text:style-name="T6">Systems Architecture</text:span><text:span text:style-name="T7"> </text:span><text:span text:style-name="T8">http://sar.informatik.hu-berlin.de</text:span></text:p>
        <draw:enhanced-geometry svg:viewBox="0 0 21600 21600" draw:type="mso-spt202" draw:enhanced-path="M 0 0 L 21600 0 21600 21600 0 21600 0 0 Z N"/>
      </draw:custom-shape>
      <draw:frame draw:name="hui_logo_200" draw:style-name="gr3" draw:text-style-name="P3" draw:layer="backgroundobjects" svg:width="5.287cm" svg:height="2.637cm" svg:x="15.615cm" svg:y="0.525cm">
        <draw:image xlink:href="Pictures/10000201000000C8000000640110C09D.png" xlink:type="simple" xlink:show="embed" xlink:actuate="onLoad">
          <text:p/>
        </draw:image>
      </draw:frame>
      <draw:custom-shape draw:style-name="gr7" draw:text-style-name="P5" draw:layer="backgroundobjects" svg:width="16.087cm" svg:height="0.212cm" svg:x="1.689cm" svg:y="9.92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re1-title" draw:layer="backgroundobjects" svg:width="24.902cm" svg:height="1.615cm" svg:x="0.498cm" svg:y="0.324cm" presentation:class="title" presentation:placeholder="true">
        <draw:text-box/>
      </draw:frame>
      <draw:frame presentation:style-name="Titre1-outline1" draw:layer="backgroundobjects" svg:width="24.902cm" svg:height="15.603cm" svg:x="0.498cm" svg:y="2.32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8" draw:text-style-name="P8" draw:layer="backgroundobjects" svg:width="19.05cm" svg:height="25.4cm" svg:x="0cm" svg:y="0cm">
          <text:p/>
        </draw:rect>
        <draw:frame presentation:style-name="pr4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5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" draw:text-style-name="P10" draw:layer="backgroundobjects" svg:width="8.255cm" svg:height="1.271cm" svg:x="10.79cm" svg:y="24.125cm" presentation:class="page-number">
          <draw:text-box>
            <text:p text:style-name="P9"><text:span text:style-name="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