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image/png" manifest:full-path="Pictures/10000201000000C8000000640110C09D.png"/>
 <manifest:file-entry manifest:media-type="image/png" manifest:full-path="Pictures/10000201000000FD000000F8E1546960.png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E_5f_template-title">
      <style:graphic-properties draw:stroke="none" draw:fill="none" draw:fill-color="#ffffcc" draw:textarea-horizontal-align="left" draw:textarea-vertical-align="middle" draw:auto-grow-height="true" draw:auto-grow-width="false" fo:min-height="3.825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E_5f_template-subtitle">
      <style:graphic-properties draw:stroke="none" draw:fill="none" draw:fill-color="#ffffcc" draw:textarea-horizontal-align="justify" draw:textarea-vertical-align="top" draw:auto-grow-height="true" draw:auto-grow-width="false" fo:min-height="5.87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E_5f_template-notes">
      <style:graphic-properties draw:fill-color="#ffffff" fo:min-height="11.43cm"/>
    </style:style>
    <style:style style:name="pr4" style:family="presentation" style:parent-style-name="Standard-title">
      <style:graphic-properties draw:stroke="none" draw:fill="none" draw:fill-color="#ffffcc" draw:textarea-horizontal-align="left" draw:textarea-vertical-align="middle" draw:auto-grow-height="true" draw:auto-grow-width="false" fo:min-height="1.51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Standard-outline1">
      <style:graphic-properties draw:stroke="none" draw:fill="none" draw:fill-color="#ffffcc" fo:min-height="14.607cm" draw:shadow="hidden" draw:shadow-color="#808080"/>
    </style:style>
    <style:style style:name="pr6" style:family="presentation" style:parent-style-name="Standard-notes">
      <style:graphic-properties draw:fill-color="#ffffff" fo:min-height="11.43cm"/>
    </style:style>
    <style:style style:name="pr7" style:family="presentation" style:parent-style-name="Standard-outline1">
      <style:graphic-properties draw:stroke="none" draw:fill="none" draw:fill-color="#ffffcc" draw:textarea-horizontal-align="left" draw:textarea-vertical-align="top" draw:auto-grow-height="true" draw:auto-grow-width="false" fo:min-height="14.346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11cm" fo:margin-bottom="0cm" fo:line-height="90%" text:enable-numbering="false" fo:text-indent="0cm"/>
    </style:style>
    <style:style style:name="P4" style:family="paragraph">
      <style:paragraph-properties fo:margin-left="0cm" fo:margin-right="0cm" fo:margin-top="0.158cm" fo:margin-bottom="0cm" fo:line-height="90%" text:enable-numbering="false" fo:text-indent="0cm"/>
    </style:style>
    <style:style style:name="P5" style:family="paragraph">
      <style:paragraph-properties fo:margin-left="0cm" fo:margin-right="0cm" fo:margin-top="0.123cm" fo:margin-bottom="0cm" fo:line-height="90%" text:enable-numbering="false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T1" style:family="text">
      <style:text-properties fo:color="#000000" fo:language="de" fo:country="DE"/>
    </style:style>
    <style:style style:name="T2" style:family="text">
      <style:text-properties fo:language="de" fo:country="DE"/>
    </style:style>
    <style:style style:name="T3" style:family="text">
      <style:text-properties fo:font-size="18pt" fo:language="de" fo:country="DE" style:font-size-asian="18pt" style:font-size-complex="18pt"/>
    </style:style>
    <style:style style:name="T4" style:family="text">
      <style:text-properties fo:font-size="14pt" fo:language="de" fo:country="DE" style:font-size-asian="14pt" style:font-size-complex="14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pitch="variable" fo:color="#000000" fo:font-size="100%"/>
      </text:list-level-style-bullet>
    </text:list-style>
  </office:automatic-styles>
  <office:body>
    <office:presentation>
      <draw:page draw:name="Your Title" draw:style-name="dp1" draw:master-page-name="SE_5f_template" presentation:presentation-page-layout-name="AL1T0">
        <office:forms form:automatic-focus="false" form:apply-design-mode="false"/>
        <draw:frame presentation:style-name="pr1" draw:text-style-name="P2" draw:layer="layout" svg:width="17.145cm" svg:height="4.085cm" svg:x="2.116cm" svg:y="8.043cm" presentation:class="title" presentation:user-transformed="true">
          <draw:text-box>
            <text:p text:style-name="P1"><text:span text:style-name="T1">Your Title</text:span></text:p>
          </draw:text-box>
        </draw:frame>
        <draw:frame presentation:style-name="pr2" draw:text-style-name="P2" draw:layer="layout" svg:width="17.992cm" svg:height="6.139cm" svg:x="1.905cm" svg:y="12.277cm" presentation:class="subtitle" presentation:user-transformed="true">
          <draw:text-box>
            <text:p text:style-name="P3"><text:span text:style-name="T2">Your Name</text:span></text:p>
            <text:p text:style-name="P4"><text:span text:style-name="T3">(YourEMailAddr@informatik.hu-berlin.de)</text:span></text:p>
            <text:p text:style-name="P4"><text:span text:style-name="T3"/></text:p>
            <text:p text:style-name="P3"><text:span text:style-name="T2">Security in Wireless Networks, 2005</text:span></text:p>
            <text:p text:style-name="P5"><text:span text:style-name="T4"/></text:p>
            <text:p text:style-name="P3"><text:span text:style-name="T2">[today‘s date]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Overview" draw:style-name="dp1" draw:master-page-name="Standard" presentation:presentation-page-layout-name="AL2T1">
        <draw:frame presentation:style-name="pr4" draw:text-style-name="P2" draw:layer="layout" svg:width="22.86cm" svg:height="1.778cm" svg:x="0.847cm" svg:y="0.339cm" presentation:class="title" presentation:user-transformed="true">
          <draw:text-box>
            <text:p text:style-name="P1"><text:span text:style-name="T2">Overview</text:span></text:p>
          </draw:text-box>
        </draw:frame>
        <draw:frame presentation:style-name="pr5" draw:text-style-name="P6" draw:layer="layout" svg:width="23.918cm" svg:height="14.607cm" svg:x="0.847cm" svg:y="2.962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References" draw:style-name="dp1" draw:master-page-name="Standard" presentation:presentation-page-layout-name="AL2T1">
        <draw:frame presentation:style-name="pr4" draw:text-style-name="P2" draw:layer="layout" svg:width="22.86cm" svg:height="1.778cm" svg:x="0.847cm" svg:y="0.339cm" presentation:class="title" presentation:user-transformed="true">
          <draw:text-box>
            <text:p text:style-name="P1"><text:span text:style-name="T2">References</text:span></text:p>
          </draw:text-box>
        </draw:frame>
        <draw:frame presentation:style-name="pr7" draw:text-style-name="P2" draw:layer="layout" svg:width="23.918cm" svg:height="14.606cm" svg:x="0.847cm" svg:y="2.962cm" presentation:class="outline" presentation:user-transformed="true">
          <draw:text-box>
            <text:list text:style-name="L2">
              <text:list-item>
                <text:p text:style-name="P7"><text:span text:style-name="T2">List all sources you have used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E_5f_template-title" style:display-name="SE_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E_5f_template-subtitle" style:display-name="SE_template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E_5f_template-background" style:display-name="SE_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E_5f_template-backgroundobjects" style:display-name="SE_template-backgroundobjects" style:family="presentation">
      <style:graphic-properties draw:shadow="hidden" draw:shadow-offset-x="0.3cm" draw:shadow-offset-y="0.3cm" draw:shadow-color="#808080"/>
    </style:style>
    <style:style style:name="SE_5f_template-notes" style:display-name="SE_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E_5f_template-outline1" style:display-name="SE_template-outline1" style:family="presentation">
      <style:graphic-properties draw:stroke="none" draw:fill="none">
        <text:list-style>
          <text:list-level-style-bullet text:level="1" text:bullet-char="•">
            <style:list-level-properties text:min-label-width="0.952cm"/>
            <style:text-properties fo:font-family="Arial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pitch="variable" fo:color="#000000" fo:font-size="100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E_5f_template-outline2" style:display-name="SE_template-outline2" style:family="presentation" style:parent-style-name="SE_5f_template-outline1">
      <style:paragraph-properties fo:margin-left="2.063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E_5f_template-outline3" style:display-name="SE_template-outline3" style:family="presentation" style:parent-style-name="SE_5f_template-outline2">
      <style:paragraph-properties fo:margin-left="3.175cm" fo:margin-right="0cm" fo:margin-top="0.158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E_5f_template-outline4" style:display-name="SE_template-outline4" style:family="presentation" style:parent-style-name="SE_5f_template-outline3">
      <style:paragraph-properties fo:margin-left="4.44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E_5f_template-outline5" style:display-name="SE_template-outline5" style:family="presentation" style:parent-style-name="SE_5f_template-outline4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E_5f_template-outline6" style:display-name="SE_template-outline6" style:family="presentation" style:parent-style-name="SE_5f_template-outline5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E_5f_template-outline7" style:display-name="SE_template-outline7" style:family="presentation" style:parent-style-name="SE_5f_template-outline6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E_5f_template-outline8" style:display-name="SE_template-outline8" style:family="presentation" style:parent-style-name="SE_5f_template-outline7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E_5f_template-outline9" style:display-name="SE_template-outline9" style:family="presentation" style:parent-style-name="SE_5f_template-outline8">
      <style:paragraph-properties fo:margin-left="5.715cm" fo:margin-right="0cm" fo:margin-top="0.14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cc" draw:textarea-horizontal-align="righ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none" draw:fill="none" draw:fill-color="#ffffcc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Standard-backgroundobjects">
      <style:graphic-properties draw:stroke="none" draw:fill="none" draw:fill-color="#ffffcc" draw:textarea-horizontal-align="justify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ffffcc" draw:textarea-horizontal-align="right" draw:textarea-vertical-align="top" draw:auto-grow-height="false" draw:auto-grow-width="false" fo:min-height="0.85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SE_5f_template-backgroundobjects">
      <style:graphic-properties draw:stroke="none" draw:fill="none" draw:fill-color="#ffffcc" draw:textarea-horizontal-align="left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text:enable-numbering="false" fo:text-indent="0cm"/>
    </style:style>
    <style:style style:name="P4" style:family="paragraph">
      <style:paragraph-properties fo:margin-left="0cm" fo:margin-right="0cm" fo:text-align="center" text:enable-numbering="false" fo:text-indent="0cm" style:writing-mode="lr-tb"/>
    </style:style>
    <style:style style:name="P5" style:family="paragraph">
      <style:paragraph-properties fo:margin-left="0cm" fo:margin-right="0cm" fo:text-align="end" text:enable-numbering="false" fo:text-indent="0cm"/>
    </style:style>
    <style:style style:name="P6" style:family="paragraph">
      <style:paragraph-properties fo:margin-left="0cm" fo:margin-right="0cm" fo:text-align="end" text:enable-numbering="false" fo:text-indent="0cm" style:writing-mode="lr-tb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cm" fo:margin-right="0cm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99" fo:font-size="6pt" fo:language="de" fo:country="DE" style:font-size-asian="6pt" style:font-size-complex="6pt"/>
    </style:style>
    <style:style style:name="T3" style:family="text">
      <style:text-properties fo:font-size="14pt" fo:language="de" fo:country="DE" fo:font-weight="bold" style:font-size-asian="14pt" style:font-size-complex="14pt"/>
    </style:style>
    <style:style style:name="T4" style:family="text">
      <style:text-properties fo:font-size="8pt" fo:language="de" fo:country="DE" style:font-size-asian="8pt" style:font-size-complex="8pt"/>
    </style:style>
    <style:style style:name="T5" style:family="text">
      <style:text-properties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mer&gt;</text:page-number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2.86cm" svg:height="2.969cm" svg:x="0.847cm" svg:y="-0.256cm" presentation:class="title" presentation:placeholder="true">
        <draw:text-box/>
      </draw:frame>
      <draw:frame presentation:style-name="Standard-outline1" draw:layer="backgroundobjects" svg:width="23.918cm" svg:height="14.606cm" svg:x="0.847cm" svg:y="2.962cm" presentation:class="outline" presentation:placeholder="true">
        <draw:text-box/>
      </draw:frame>
      <draw:frame presentation:style-name="pr1" draw:text-style-name="P4" draw:layer="backgroundobjects" svg:width="17.356cm" svg:height="0.853cm" svg:x="4.657cm" svg:y="18.202cm" presentation:class="footer">
        <draw:text-box>
          <text:p text:style-name="P3"><text:span text:style-name="T1"><presentation:footer/></text:span></text:p>
        </draw:text-box>
      </draw:frame>
      <draw:frame presentation:style-name="pr2" draw:text-style-name="P6" draw:layer="backgroundobjects" svg:width="1.27cm" svg:height="0.853cm" svg:x="0cm" svg:y="18.202cm" presentation:class="page-number">
        <draw:text-box>
          <text:p text:style-name="P5"><text:span text:style-name="T1"><text:page-number>&lt;Nummer&gt;</text:page-number></text:span></text:p>
        </draw:text-box>
      </draw:frame>
      <draw:frame draw:style-name="gr3" draw:text-style-name="P7" draw:layer="backgroundobjects" svg:width="2.116cm" svg:height="2.077cm" svg:x="23.072cm" svg:y="0.212cm">
        <draw:image xlink:href="Pictures/10000201000000FD000000F8E1546960.png" xlink:type="simple" xlink:show="embed" xlink:actuate="onLoad">
          <text:p/>
        </draw:image>
      </draw:frame>
      <draw:custom-shape draw:style-name="gr4" draw:text-style-name="P8" draw:layer="backgroundobjects" svg:width="3.598cm" svg:height="0.769cm" svg:x="21.802cm" svg:y="18.283cm">
        <text:p text:style-name="P5"><text:span text:style-name="T2">Systems Architecture Group</text:span></text:p>
        <text:p text:style-name="P5"><text:span text:style-name="T2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5" draw:text-style-name="P8" draw:layer="backgroundobjects" svg:width="22.437cm" svg:height="0.212cm" svg:x="0.635cm" svg:y="2.32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3" draw:text-style-name="P7" draw:layer="backgroundobjects" svg:width="2.54cm" svg:height="1.27cm" svg:x="22.648cm" svg:y="17.145cm">
        <draw:image xlink:href="Pictures/10000201000000C8000000640110C09D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Standard-title" draw:layer="backgroundobjects" svg:width="9.999cm" svg:height="9.999cm" svg:x="0cm" svg:y="0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SE_5f_template" style:display-name="SE_template" style:page-layout-name="PM1" draw:style-name="dp1">
      <draw:frame presentation:style-name="SE_5f_template-title" draw:layer="backgroundobjects" svg:width="17.145cm" svg:height="4.085cm" svg:x="2.116cm" svg:y="8.043cm" presentation:class="title" presentation:placeholder="true">
        <draw:text-box/>
      </draw:frame>
      <draw:frame presentation:style-name="pr3" draw:text-style-name="P10" draw:layer="backgroundobjects" svg:width="5.927cm" svg:height="1.324cm" svg:x="19.472cm" svg:y="17.726cm" presentation:class="date-time">
        <draw:text-box>
          <text:p text:style-name="P9"><text:span text:style-name="T1"><presentation:date-time/></text:span></text:p>
        </draw:text-box>
      </draw:frame>
      <draw:frame draw:style-name="gr3" draw:text-style-name="P7" draw:layer="backgroundobjects" svg:width="3.81cm" svg:height="3.74cm" svg:x="20.955cm" svg:y="0.507cm">
        <draw:image xlink:href="Pictures/10000201000000FD000000F8E1546960.png" xlink:type="simple" xlink:show="embed" xlink:actuate="onLoad">
          <text:p/>
        </draw:image>
      </draw:frame>
      <draw:custom-shape draw:style-name="gr6" draw:text-style-name="P8" draw:layer="backgroundobjects" svg:width="9.586cm" svg:height="2.712cm" svg:x="15.452cm" svg:y="3.598cm">
        <text:p text:style-name="P9"><text:span text:style-name="T3">Humboldt University</text:span></text:p>
        <text:p text:style-name="P9"><text:span text:style-name="T4"/></text:p>
        <text:p text:style-name="P9"><text:span text:style-name="T5"><text:s text:c="21"/></text:span><text:span text:style-name="T5">Computer Science Department</text:span></text:p>
        <text:p text:style-name="P9"><text:span text:style-name="T5"><text:s text:c="21"/></text:span><text:span text:style-name="T5">Systems Architecture Group</text:span></text:p>
        <text:p text:style-name="P9"><text:span text:style-name="T5"><text:s text:c="21"/></text:span><text:span text:style-name="T5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5" draw:text-style-name="P8" draw:layer="backgroundobjects" svg:width="16.087cm" svg:height="0.212cm" svg:x="1.905cm" svg:y="11.218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draw:style-name="gr3" draw:text-style-name="P7" draw:layer="backgroundobjects" svg:width="6.561cm" svg:height="3.276cm" svg:x="0.847cm" svg:y="1.169cm">
        <draw:image xlink:href="Pictures/10000201000000C8000000640110C09D.png" xlink:type="simple" xlink:show="embed" xlink:actuate="onLoad">
          <text:p/>
        </draw:image>
      </draw:frame>
      <draw:frame presentation:style-name="SE_5f_templat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E_5f_template-title" draw:layer="backgroundobjects" svg:width="9.999cm" svg:height="9.999cm" svg:x="0cm" svg:y="0cm" presentation:class="page"/>
        <draw:frame presentation:style-name="SE_5f_template-notes" draw:layer="backgroundobjects" svg:width="15.239cm" svg:height="11.429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dc:title>Your Title</dc:title>
    <meta:initial-creator>Jens-Peter Redlich</meta:initial-creator>
    <meta:creation-date>2005-10-27T10:32:13</meta:creation-date>
    <dc:creator>wolfm</dc:creator>
    <dc:date>2005-10-27T12:14:09</dc:date>
    <meta:print-date>2005-11-15T15:25:05</meta:print-date>
    <dc:language>de-DE</dc:language>
    <meta:editing-cycles>3</meta:editing-cycles>
    <meta:editing-duration>PT3M32S</meta:editing-duration>
    <meta:user-defined meta:name="Info 1"/>
    <meta:user-defined meta:name="Info 2"/>
    <meta:user-defined meta:name="Info 3"/>
    <meta:user-defined meta:name="Info 4"/>
    <meta:document-statistic meta:object-count="41"/>
  </office:meta>
</office:document-meta>
</file>